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P1" style:family="paragraph" style:parent-style-name="Normalny" style:master-page-name="MP0">
      <style:paragraph-properties style:page-number="auto" fo:break-before="page"/>
      <style:text-properties style:font-name="Arial" fo:font-size="14pt" style:font-size-asian="14pt" style:font-size-complex="14pt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text-properties style:font-name="Arial" fo:font-size="14pt" style:font-size-asian="14pt" style:font-size-complex="14pt"/>
    </style:style>
    <style:style style:name="T1" style:family="text">
      <style:text-properties style:font-name="Segoe UI Emoji" style:font-name-asian="Segoe UI Emoji" style:font-name-complex="Segoe UI Emoji"/>
    </style:style>
    <style:style style:name="T2" style:family="text">
      <style:text-properties style:font-name-asian="Segoe UI Emoji" style:font-name-complex="Segoe UI Emoji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Segoe UI Emoji" style:font-name-complex="Segoe UI Emoji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style:font-name-asian="Segoe UI Emoji" style:font-size-asian="13pt" style:font-name-complex="Segoe UI Emoji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styka – klasa 6</text:p>
      <text:p text:style-name="P3">02.12.2021r.</text:p>
      <text:p text:style-name="P3"/>
      <text:p text:style-name="P2"><text:span text:style-name="T5">Dokończcie zadanie z poprzedniej lekcji – zaprojektuj nowoczesną attykę, inspirując się attykami renesansowymi. Wykorzystajcie kawałki gazet, czasopism, kolorowego papieru. Wykonaną pracę wklejcie do zeszytu. Attyka powinna być kolorowa, barwna i rytmiczna (elementy powtarzają się). Powodzenia </text:span><text:span text:style-name="Domyślna_20_czcionka_20_akapitu"><text:span text:style-name="T6">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Karolina Łukomska</meta:initial-creator>
    <dc:creator>tttttt yyyyyyyyyy</dc:creator>
    <meta:creation-date>2021-12-01T15:21:00Z</meta:creation-date>
    <dc:date>2021-12-01T17:26:54.20</dc:date>
    <meta:editing-cycles>2</meta:editing-cycles>
    <meta:editing-duration>PT120S</meta:editing-duration>
    <meta:document-statistic meta:table-count="0" meta:image-count="0" meta:object-count="0" meta:page-count="1" meta:paragraph-count="3" meta:word-count="41" meta:character-count="327"/>
    <meta:template xlink:type="simple" xlink:actuate="onRequest" xlink:title="" xlink:href="Normal"/>
  </office:meta>
</office:document-meta>
</file>